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3</text:p>
          </table:table-cell>
          <table:table-cell table:number-columns-repeated="2" table:style-name="ce2"/>
          <table:table-cell office:value-type="string" table:style-name="ce6">
            <text:p>2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8">
            <text:p>8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401:846</text:p>
          </table:table-cell>
          <table:table-cell office:value-type="float" office:value="103620.78" table:style-name="ce16">
            <text:p>103 620.7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40109:769</text:p>
          </table:table-cell>
          <table:table-cell office:value-type="float" office:value="89509.45" table:style-name="ce16">
            <text:p>89 509.4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40109:770</text:p>
          </table:table-cell>
          <table:table-cell office:value-type="float" office:value="82121.37" table:style-name="ce16">
            <text:p>82 121.3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101:705</text:p>
          </table:table-cell>
          <table:table-cell office:value-type="float" office:value="156607.03" table:style-name="ce16">
            <text:p>156 607.0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304:1007</text:p>
          </table:table-cell>
          <table:table-cell office:value-type="float" office:value="3443142.06" table:style-name="ce16">
            <text:p>3 443 142.0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80102:854</text:p>
          </table:table-cell>
          <table:table-cell office:value-type="float" office:value="1451841" table:style-name="ce16">
            <text:p>1 451 841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30304:2878</text:p>
          </table:table-cell>
          <table:table-cell office:value-type="float" office:value="1697659.97" table:style-name="ce16">
            <text:p>1 697 659.9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90137:452</text:p>
          </table:table-cell>
          <table:table-cell office:value-type="float" office:value="581390.4" table:style-name="ce16">
            <text:p>581 390.4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20201:7949</text:p>
          </table:table-cell>
          <table:table-cell office:value-type="float" office:value="1170048.18" table:style-name="ce16">
            <text:p>1 170 048.1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201:427</text:p>
          </table:table-cell>
          <table:table-cell office:value-type="float" office:value="1063740.71" table:style-name="ce16">
            <text:p>1 063 740.7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4:2668</text:p>
          </table:table-cell>
          <table:table-cell office:value-type="float" office:value="1244175.46" table:style-name="ce16">
            <text:p>1 244 175.4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50203:1071</text:p>
          </table:table-cell>
          <table:table-cell office:value-type="float" office:value="1155203.56" table:style-name="ce16">
            <text:p>1 155 203.5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50203:1072</text:p>
          </table:table-cell>
          <table:table-cell office:value-type="float" office:value="1159522.08" table:style-name="ce16">
            <text:p>1 159 522.0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2:148</text:p>
          </table:table-cell>
          <table:table-cell office:value-type="float" office:value="809905.72" table:style-name="ce16">
            <text:p>809 905.7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302:930</text:p>
          </table:table-cell>
          <table:table-cell office:value-type="float" office:value="4189264.51" table:style-name="ce16">
            <text:p>4 189 264.5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60102:483</text:p>
          </table:table-cell>
          <table:table-cell office:value-type="float" office:value="10566085.880000001" table:style-name="ce16">
            <text:p>10 566 085.8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50102:771</text:p>
          </table:table-cell>
          <table:table-cell office:value-type="float" office:value="326936.71999999997" table:style-name="ce16">
            <text:p>326 936.7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30102:87</text:p>
          </table:table-cell>
          <table:table-cell office:value-type="float" office:value="249430.17" table:style-name="ce16">
            <text:p>249 430.1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20102:1070</text:p>
          </table:table-cell>
          <table:table-cell office:value-type="float" office:value="589049.78" table:style-name="ce16">
            <text:p>589 049.7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50102:823</text:p>
          </table:table-cell>
          <table:table-cell office:value-type="float" office:value="758154.98" table:style-name="ce16">
            <text:p>758 154.9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40101:868</text:p>
          </table:table-cell>
          <table:table-cell office:value-type="float" office:value="746299.18" table:style-name="ce16">
            <text:p>746 299.1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60202:425</text:p>
          </table:table-cell>
          <table:table-cell office:value-type="float" office:value="402329.46" table:style-name="ce16">
            <text:p>402 329.4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80101:2190</text:p>
          </table:table-cell>
          <table:table-cell office:value-type="float" office:value="719346.16" table:style-name="ce16">
            <text:p>719 346.1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10106:2954</text:p>
          </table:table-cell>
          <table:table-cell office:value-type="float" office:value="2310102.04" table:style-name="ce16">
            <text:p>2 310 102.0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10106:2967</text:p>
          </table:table-cell>
          <table:table-cell office:value-type="float" office:value="3330229.56" table:style-name="ce16">
            <text:p>3 330 229.5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6:2995</text:p>
          </table:table-cell>
          <table:table-cell office:value-type="float" office:value="3413988.55" table:style-name="ce16">
            <text:p>3 413 988.5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6:3011</text:p>
          </table:table-cell>
          <table:table-cell office:value-type="float" office:value="3426479.98" table:style-name="ce16">
            <text:p>3 426 479.9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106:3019</text:p>
          </table:table-cell>
          <table:table-cell office:value-type="float" office:value="2386151.2799999998" table:style-name="ce16">
            <text:p>2 386 151.2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6:3047</text:p>
          </table:table-cell>
          <table:table-cell office:value-type="float" office:value="2347137.7400000002" table:style-name="ce16">
            <text:p>2 347 137.7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6:3064</text:p>
          </table:table-cell>
          <table:table-cell office:value-type="float" office:value="3681240.43" table:style-name="ce16">
            <text:p>3 681 240.4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106:3069</text:p>
          </table:table-cell>
          <table:table-cell office:value-type="float" office:value="3765772.46" table:style-name="ce16">
            <text:p>3 765 772.4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6:3082</text:p>
          </table:table-cell>
          <table:table-cell office:value-type="float" office:value="2964123.07" table:style-name="ce16">
            <text:p>2 964 123.0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203:1839</text:p>
          </table:table-cell>
          <table:table-cell office:value-type="float" office:value="1597247.84" table:style-name="ce16">
            <text:p>1 597 247.8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20101:3252</text:p>
          </table:table-cell>
          <table:table-cell office:value-type="float" office:value="1989491.76" table:style-name="ce16">
            <text:p>1 989 491.7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20101:3305</text:p>
          </table:table-cell>
          <table:table-cell office:value-type="float" office:value="1838391.12" table:style-name="ce16">
            <text:p>1 838 391.1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20101:3383</text:p>
          </table:table-cell>
          <table:table-cell office:value-type="float" office:value="1246580.28" table:style-name="ce16">
            <text:p>1 246 580.2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20101:3389</text:p>
          </table:table-cell>
          <table:table-cell office:value-type="float" office:value="2518344" table:style-name="ce16">
            <text:p>2 518 344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20101:3459</text:p>
          </table:table-cell>
          <table:table-cell office:value-type="float" office:value="2518344" table:style-name="ce16">
            <text:p>2 518 344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1:3481</text:p>
          </table:table-cell>
          <table:table-cell office:value-type="float" office:value="2547285.61" table:style-name="ce16">
            <text:p>2 547 285.6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20101:3523</text:p>
          </table:table-cell>
          <table:table-cell office:value-type="float" office:value="2544075.0699999998" table:style-name="ce16">
            <text:p>2 544 075.0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20101:3535</text:p>
          </table:table-cell>
          <table:table-cell office:value-type="float" office:value="1947519.36" table:style-name="ce16">
            <text:p>1 947 519.3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20101:3634</text:p>
          </table:table-cell>
          <table:table-cell office:value-type="float" office:value="1972702.8" table:style-name="ce16">
            <text:p>1 972 702.8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20101:3650</text:p>
          </table:table-cell>
          <table:table-cell office:value-type="float" office:value="1825799.4" table:style-name="ce16">
            <text:p>1 825 799.4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20101:3651</text:p>
          </table:table-cell>
          <table:table-cell office:value-type="float" office:value="2534435.14" table:style-name="ce16">
            <text:p>2 534 435.1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20101:3655</text:p>
          </table:table-cell>
          <table:table-cell office:value-type="float" office:value="2553703.83" table:style-name="ce16">
            <text:p>2 553 703.8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20101:3665</text:p>
          </table:table-cell>
          <table:table-cell office:value-type="float" office:value="2566525.38" table:style-name="ce16">
            <text:p>2 566 525.3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20101:3845</text:p>
          </table:table-cell>
          <table:table-cell office:value-type="float" office:value="3073335.77" table:style-name="ce16">
            <text:p>3 073 335.7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20102:1309</text:p>
          </table:table-cell>
          <table:table-cell office:value-type="float" office:value="2402802.19" table:style-name="ce16">
            <text:p>2 402 802.19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20102:1715</text:p>
          </table:table-cell>
          <table:table-cell office:value-type="float" office:value="1827949.34" table:style-name="ce16">
            <text:p>1 827 949.3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20102:1733</text:p>
          </table:table-cell>
          <table:table-cell office:value-type="float" office:value="1836220.61" table:style-name="ce16">
            <text:p>1 836 220.6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20102:1777</text:p>
          </table:table-cell>
          <table:table-cell office:value-type="float" office:value="1865170.03" table:style-name="ce16">
            <text:p>1 865 170.0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20102:1787</text:p>
          </table:table-cell>
          <table:table-cell office:value-type="float" office:value="2557208.16" table:style-name="ce16">
            <text:p>2 557 208.1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20102:1834</text:p>
          </table:table-cell>
          <table:table-cell office:value-type="float" office:value="1972696.46" table:style-name="ce16">
            <text:p>1 972 696.4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20101:3390</text:p>
          </table:table-cell>
          <table:table-cell office:value-type="float" office:value="2531219.64" table:style-name="ce16">
            <text:p>2 531 219.6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20102:1863</text:p>
          </table:table-cell>
          <table:table-cell office:value-type="float" office:value="1980967.73" table:style-name="ce16">
            <text:p>1 980 967.7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20102:1968</text:p>
          </table:table-cell>
          <table:table-cell office:value-type="float" office:value="1850909.08" table:style-name="ce16">
            <text:p>1 850 909.0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20102:1974</text:p>
          </table:table-cell>
          <table:table-cell office:value-type="float" office:value="1911737.08" table:style-name="ce16">
            <text:p>1 911 737.0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20102:2191</text:p>
          </table:table-cell>
          <table:table-cell office:value-type="float" office:value="2503567.86" table:style-name="ce16">
            <text:p>2 503 567.8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20102:2203</text:p>
          </table:table-cell>
          <table:table-cell office:value-type="float" office:value="1807271.18" table:style-name="ce16">
            <text:p>1 807 271.1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20102:2246</text:p>
          </table:table-cell>
          <table:table-cell office:value-type="float" office:value="1956153.94" table:style-name="ce16">
            <text:p>1 956 153.9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20102:2398</text:p>
          </table:table-cell>
          <table:table-cell office:value-type="float" office:value="1952018.3" table:style-name="ce16">
            <text:p>1 952 018.3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20102:2432</text:p>
          </table:table-cell>
          <table:table-cell office:value-type="float" office:value="1798999.92" table:style-name="ce16">
            <text:p>1 798 999.9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6:1678</text:p>
          </table:table-cell>
          <table:table-cell office:value-type="float" office:value="1691408.27" table:style-name="ce16">
            <text:p>1 691 408.2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30104:5013</text:p>
          </table:table-cell>
          <table:table-cell office:value-type="float" office:value="3016896.61" table:style-name="ce16">
            <text:p>3 016 896.6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20102:2478</text:p>
          </table:table-cell>
          <table:table-cell office:value-type="float" office:value="1150043.76" table:style-name="ce16">
            <text:p>1 150 043.7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20103:2253</text:p>
          </table:table-cell>
          <table:table-cell office:value-type="float" office:value="2203551" table:style-name="ce16">
            <text:p>2 203 551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20103:2267</text:p>
          </table:table-cell>
          <table:table-cell office:value-type="float" office:value="2186762.04" table:style-name="ce16">
            <text:p>2 186 762.0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20103:2285</text:p>
          </table:table-cell>
          <table:table-cell office:value-type="float" office:value="2253917.88" table:style-name="ce16">
            <text:p>2 253 917.8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20103:2292</text:p>
          </table:table-cell>
          <table:table-cell office:value-type="float" office:value="2195156.52" table:style-name="ce16">
            <text:p>2 195 156.5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20103:2298</text:p>
          </table:table-cell>
          <table:table-cell office:value-type="float" office:value="2207748.2400000002" table:style-name="ce16">
            <text:p>2 207 748.2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20103:2314</text:p>
          </table:table-cell>
          <table:table-cell office:value-type="float" office:value="2203551" table:style-name="ce16">
            <text:p>2 203 551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20103:2350</text:p>
          </table:table-cell>
          <table:table-cell office:value-type="float" office:value="1955913.84" table:style-name="ce16">
            <text:p>1 955 913.8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20103:2353</text:p>
          </table:table-cell>
          <table:table-cell office:value-type="float" office:value="1981097.28" table:style-name="ce16">
            <text:p>1 981 097.2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20103:2547</text:p>
          </table:table-cell>
          <table:table-cell office:value-type="float" office:value="2687382.32" table:style-name="ce16">
            <text:p>2 687 382.3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20103:2551</text:p>
          </table:table-cell>
          <table:table-cell office:value-type="float" office:value="2140592.4" table:style-name="ce16">
            <text:p>2 140 592.4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20103:2552</text:p>
          </table:table-cell>
          <table:table-cell office:value-type="float" office:value="3077073.37" table:style-name="ce16">
            <text:p>3 077 073.3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20103:2556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20103:2558</text:p>
          </table:table-cell>
          <table:table-cell office:value-type="float" office:value="2098620" table:style-name="ce16">
            <text:p>2 098 620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20103:2560</text:p>
          </table:table-cell>
          <table:table-cell office:value-type="float" office:value="2668410.4500000002" table:style-name="ce16">
            <text:p>2 668 410.4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20103:2564</text:p>
          </table:table-cell>
          <table:table-cell office:value-type="float" office:value="3086163.78" table:style-name="ce16">
            <text:p>3 086 163.7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20103:2581</text:p>
          </table:table-cell>
          <table:table-cell office:value-type="float" office:value="2674739.2799999998" table:style-name="ce16">
            <text:p>2 674 739.2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20103:2584</text:p>
          </table:table-cell>
          <table:table-cell office:value-type="float" office:value="3074041.38" table:style-name="ce16">
            <text:p>3 074 041.3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20103:2585</text:p>
          </table:table-cell>
          <table:table-cell office:value-type="float" office:value="2136395.16" table:style-name="ce16">
            <text:p>2 136 395.1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20103:2601</text:p>
          </table:table-cell>
          <table:table-cell office:value-type="float" office:value="3025403.65" table:style-name="ce16">
            <text:p>3 025 403.6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40103:3271</text:p>
          </table:table-cell>
          <table:table-cell office:value-type="float" office:value="689317.48" table:style-name="ce16">
            <text:p>689 317.4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20109:4948</text:p>
          </table:table-cell>
          <table:table-cell office:value-type="float" office:value="114765.33" table:style-name="ce16">
            <text:p>114 765.3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303:1512</text:p>
          </table:table-cell>
          <table:table-cell office:value-type="float" office:value="3176165.71" table:style-name="ce16">
            <text:p>3 176 165.7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940F8F76C19DF8211FA3CE38D7A01D1FE8534DA4FBD312BEBD8249495E20C4AE2F2816ED3CAA5D0D409D6A1A7FFA4EF5B21FF1313EB6E81C8B70EE2DD142BF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9" table:style-name="ro2">
          <table:table-cell table:number-columns-repeated="16384"/>
        </table:table-row>
      </table:table>
      <table:database-ranges>
        <table:database-range table:target-range-address="Лист1.A16:Лист1.E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8T02:55:17Z</dc:date>
    <meta:print-date>2023-04-20T04:19:09Z</meta:print-date>
  </office:meta>
</office:document-meta>
</file>